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3541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4pt" style:font-size-asian="14pt"/>
    </style:style>
    <style:style style:name="P4" style:parent-style-name="Обычный" style:family="paragraph">
      <style:paragraph-properties fo:text-align="center" fo:margin-bottom="0.1388in" fo:line-height="115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" style:parent-style-name="Обычный" style:family="paragraph">
      <style:paragraph-properties fo:text-align="center" fo:margin-bottom="0.1388in" fo:line-height="115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justify" fo:line-height="15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231F20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231F20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231F20" fo:font-size="14pt" style:font-size-asian="14pt"/>
    </style:style>
    <style:style style:name="P13" style:parent-style-name="Обычный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" style:parent-style-name="Обычный" style:family="paragraph">
      <style:paragraph-properties fo:text-align="justify" fo:line-height="15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" style:parent-style-name="Обычный" style:family="paragraph">
      <style:paragraph-properties fo:margin-bottom="0.1388in" fo:line-height="150%" fo:text-indent="0.4923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" style:parent-style-name="Обычный" style:family="paragraph">
      <style:paragraph-properties fo:text-align="justify" fo:line-height="15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" style:parent-style-name="Обычный" style:family="paragraph">
      <style:paragraph-properties fo:margin-bottom="0.1388in" fo:line-height="150%" fo:text-indent="0.4923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" style:parent-style-name="Обычный" style:family="paragraph">
      <style:paragraph-properties fo:margin-bottom="0.1388in" fo:line-height="150%" fo:text-indent="0.4923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" style:parent-style-name="Обычный" style:family="paragraph">
      <style:paragraph-properties fo:margin-bottom="0.1388in" fo:line-height="150%" fo:text-indent="0.4923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Обычный" style:family="paragraph">
      <style:paragraph-properties fo:text-align="justify" fo:line-height="150%" fo:text-indent="0.4923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Обычный" style:family="paragraph">
      <style:paragraph-properties fo:text-align="center" fo:line-height="15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8" style:parent-style-name="Обычный" style:family="paragraph">
      <style:paragraph-properties fo:text-align="justify" fo:line-height="15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" style:parent-style-name="Обычный" style:family="paragraph">
      <style:paragraph-properties fo:text-align="center" fo:line-height="15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3" style:parent-style-name="Обычный" style:family="paragraph">
      <style:paragraph-properties fo:line-height="15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Обычный" style:list-style-name="LFO1" style:family="paragraph">
      <style:paragraph-properties fo:line-height="150%" fo:margin-left="-0.25in" fo:text-indent="0.25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" style:parent-style-name="Обычный" style:list-style-name="LFO1" style:family="paragraph">
      <style:paragraph-properties fo:line-height="150%" fo:margin-left="-0.25in" fo:text-indent="0.2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5" style:parent-style-name="Обычный" style:list-style-name="LFO1" style:family="paragraph">
      <style:paragraph-properties fo:line-height="150%" fo:margin-left="-0.25in" fo:text-indent="0.25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9" style:parent-style-name="Обычный" style:list-style-name="LFO1" style:family="paragraph">
      <style:paragraph-properties fo:line-height="150%" fo:margin-left="-0.25in" fo:text-indent="0.25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2" style:parent-style-name="Обычный" style:family="paragraph">
      <style:paragraph-properties fo:line-height="150%"/>
    </style:style>
    <style:style style:name="P63" style:parent-style-name="Обычный" style:family="paragraph">
      <style:paragraph-properties fo:line-height="150%"/>
    </style:style>
    <style:style style:name="P64" style:parent-style-name="Обычный" style:family="paragraph">
      <style:paragraph-properties fo:line-height="15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8" style:parent-style-name="Обычный" style:list-style-name="LFO2" style:family="paragraph">
      <style:paragraph-properties fo:line-height="150%" fo:margin-left="-0.25in" fo:text-indent="0.25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3" style:parent-style-name="Обычный" style:list-style-name="LFO2" style:family="paragraph">
      <style:paragraph-properties fo:line-height="150%" fo:margin-left="-0.25in" fo:text-indent="0.25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7" style:parent-style-name="Обычный" style:list-style-name="LFO2" style:family="paragraph">
      <style:paragraph-properties fo:line-height="150%" fo:margin-left="-0.25in" fo:text-indent="0.2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1" style:parent-style-name="Обычный" style:list-style-name="LFO2" style:family="paragraph">
      <style:paragraph-properties fo:line-height="150%" fo:margin-left="-0.25in" fo:text-indent="0.25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4" style:parent-style-name="Обычный" style:family="paragraph">
      <style:paragraph-properties fo:line-height="15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7" style:parent-style-name="Обычный" style:list-style-name="LFO3" style:family="paragraph">
      <style:paragraph-properties fo:line-height="150%" fo:margin-left="-0.25in" fo:text-indent="0.25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1" style:parent-style-name="Обычный" style:list-style-name="LFO3" style:family="paragraph">
      <style:paragraph-properties fo:line-height="150%" fo:margin-left="-0.25in" fo:text-indent="0.25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5" style:parent-style-name="Обычный" style:list-style-name="LFO3" style:family="paragraph">
      <style:paragraph-properties fo:line-height="150%" fo:margin-left="-0.25in" fo:text-indent="0.25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9" style:parent-style-name="Обычный" style:list-style-name="LFO3" style:family="paragraph">
      <style:paragraph-properties fo:line-height="150%" fo:margin-left="-0.25in" fo:text-indent="0.25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1" style:parent-style-name="Обычный" style:family="paragraph">
      <style:paragraph-properties fo:line-height="150%"/>
    </style:style>
    <style:style style:name="P102" style:parent-style-name="Обычный" style:family="paragraph">
      <style:paragraph-properties fo:line-height="15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5" style:parent-style-name="Обычный" style:list-style-name="LFO4" style:family="paragraph">
      <style:paragraph-properties fo:line-height="150%" fo:margin-left="-0.25in" fo:text-indent="0.25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0" style:parent-style-name="Обычный" style:list-style-name="LFO4" style:family="paragraph">
      <style:paragraph-properties fo:line-height="150%" fo:margin-left="-0.25in" fo:text-indent="0.25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4" style:parent-style-name="Обычный" style:list-style-name="LFO4" style:family="paragraph">
      <style:paragraph-properties fo:line-height="150%" fo:margin-left="-0.25in" fo:text-indent="0.25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8" style:parent-style-name="Обычный" style:list-style-name="LFO4" style:family="paragraph">
      <style:paragraph-properties fo:line-height="150%" fo:margin-left="-0.25in" fo:text-indent="0.25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0" style:parent-style-name="Обычный" style:family="paragraph">
      <style:paragraph-properties fo:line-height="150%"/>
    </style:style>
    <style:style style:name="P121" style:parent-style-name="Обычный" style:family="paragraph">
      <style:paragraph-properties fo:margin-top="0.0694in" fo:margin-bottom="0.0694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4" style:parent-style-name="Обычный" style:list-style-name="LFO5" style:family="paragraph">
      <style:paragraph-properties fo:text-align="justify" fo:margin-top="0.0694in" fo:margin-bottom="0.0694in" fo:margin-left="0in" fo:text-indent="0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6" style:parent-style-name="Обычный" style:list-style-name="LFO5" style:family="paragraph">
      <style:paragraph-properties fo:text-align="justify" fo:margin-top="0.0694in" fo:margin-bottom="0.0694in" fo:margin-left="0in" fo:text-indent="0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" style:parent-style-name="Обычный" style:list-style-name="LFO5" style:family="paragraph">
      <style:paragraph-properties fo:text-align="justify" fo:margin-top="0.0694in" fo:margin-bottom="0.0694in" fo:margin-left="0in" fo:text-indent="0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1" style:parent-style-name="Обычный" style:family="paragraph">
      <style:paragraph-properties fo:text-align="justify" fo:margin-top="0.0694in" fo:margin-bottom="0.0694in"/>
    </style:style>
    <style:style style:name="P132" style:parent-style-name="Обычный" style:family="paragraph">
      <style:paragraph-properties fo:text-align="justify" fo:margin-top="0.0694in" fo:margin-bottom="0.0694in" fo:margin-left="0.3541in">
        <style:tab-stops/>
      </style:paragraph-properties>
    </style:style>
    <style:style style:name="P133" style:parent-style-name="Обычный" style:family="paragraph">
      <style:paragraph-properties fo:line-height="150%"/>
    </style:style>
    <style:style style:name="P134" style:parent-style-name="Обычный" style:family="paragraph">
      <style:paragraph-properties fo:line-height="150%"/>
    </style:style>
    <style:style style:name="P135" style:parent-style-name="Обычный" style:family="paragraph">
      <style:paragraph-properties fo:line-height="150%"/>
    </style:style>
    <style:style style:name="P136" style:parent-style-name="Обычный" style:family="paragraph">
      <style:paragraph-properties fo:line-height="150%"/>
    </style:style>
    <style:style style:name="P137" style:parent-style-name="Обычный" style:family="paragraph">
      <style:paragraph-properties fo:line-height="150%"/>
    </style:style>
    <style:style style:name="P138" style:parent-style-name="Обычный" style:family="paragraph">
      <style:paragraph-properties fo:text-align="center" fo:margin-bottom="0.1388in" fo:line-height="150%"/>
    </style:style>
    <style:style style:name="P139" style:parent-style-name="Обычный" style:family="paragraph">
      <style:paragraph-properties fo:margin-bottom="0.1388in" fo:line-height="115%" fo:margin-left="-0.0986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1" style:parent-style-name="Обычный" style:family="paragraph">
      <style:paragraph-properties fo:margin-bottom="0.1388in" fo:line-height="115%"/>
    </style:style>
    <style:style style:name="P142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АННОТАЦИЯ</text:span></text:p>
      <text:p text:style-name="P3">к рабочей программе по предмету «Русский родной язык»</text:p>
      <text:p text:style-name="P4"><text:span text:style-name="T5">1-4 классы</text:span></text:p>
      <text:p text:style-name="P6"><text:span text:style-name="T7">Нормативные документы</text:span></text:p>
      <text:p text:style-name="P8"><text:span text:style-name="T9"><text:s text:c="4"/></text:span><text:span text:style-name="T10">Рабочая программы составлена на основе требований федерального государственного образовательного стандарта начального общего образования к результатам освоения<text:s/></text:span><text:span text:style-name="T11">основной образовательной программы начального общего <text:s/>образования по учебному предмету «Русский родной язык», входящему в образовательную область «Родной язык и литературное чтение на родном языке» и примерной программы по учебному предмету «Русский родной</text:span><text:span text:style-name="T12"><text:s/>язык» для общеобразовательных организаций, реализующих программы начального общего образования.</text:span></text:p>
      <text:p text:style-name="P13"><text:span text:style-name="T14">Цели и задачи учебной дисциплины</text:span></text:p>
      <text:p text:style-name="P15"><text:span text:style-name="T16"><text:s text:c="7"/>Курс русского родного языка направлен на достижение следующих целей:</text:span></text:p>
      <text:p text:style-name="P17"><text:span text:style-name="T18">1) расширение представлений о русском языке как ду</text:span><text:span text:style-name="T19">ховной, нравственной и культурной ценности народа; осознание национального своеобразия русского языка; формирование познавательного интереса, любви, уважительного отношения к русскому языку, а через него – к родной культуре; воспитание уважительного отноше</text:span><text:span text:style-name="T20">ния к культурам и языкам народов России; овладение культурой межнационального общения;</text:span></text:p>
      <text:p text:style-name="P21"><text:span text:style-name="T22">2) формирование первоначальных представлений о национальной специфике языковых единиц русского языка (прежде всего лексических и фразеологических единиц с национально-ку</text:span><text:span text:style-name="T23">льтурной семантикой), об основных нормах русского литературного языка и русском речевом этикете;</text:span></text:p>
      <text:p text:style-name="P24"><text:span text:style-name="T25">3) совершенствование умений наблюдать за функционированием языковых единиц, анализировать и классифицировать их, оценивать их с точки зрения особенностей карти</text:span><text:span text:style-name="T26">ны мира, отраженной в языке;</text:span></text:p>
      <text:p text:style-name="P27"><text:span text:style-name="T28">4) совершенствование умений работать с текстом, осуществлять<text:s/></text:span><text:soft-page-break/><text:span text:style-name="T29">элементарный информационный поиск, извлекать и преобразовывать необходимую информацию;</text:span></text:p>
      <text:p text:style-name="P30"><text:span text:style-name="T31">5) совершенствование коммуникативных умений и культуры речи, обеспечивающих вл</text:span><text:span text:style-name="T32">адение русским литературным языком в разных ситуациях его использования; обогащение словарного запаса и грамматического строя речи; развитие потребности к речевому самосовершенствованию;</text:span></text:p>
      <text:p text:style-name="P33"><text:span text:style-name="T34">6) приобретение практического опыта исследовательской работы по русск</text:span><text:span text:style-name="T35">ому языку, воспитание самостоятельности в приобретении знаний.</text:span></text:p>
      <text:p text:style-name="P36"><text:span text:style-name="T37">Количество часов на изучение данной дисциплины по классам</text:span></text:p>
      <text:p text:style-name="P38"><text:span text:style-name="T39"><text:s text:c="8"/>Количество часов на изучение учебной дисциплины рассчитана на общую учебную нагрузку в объеме 68 часов (по 17 часов 1-4 классах</text:span><text:span text:style-name="T40">). <text:s text:c="3"/></text:span></text:p>
      <text:p text:style-name="P41"><text:span text:style-name="T42">Основные разделы учебной дисциплины</text:span></text:p>
      <text:p text:style-name="P43"><text:a xlink:href="https://sgo.edu71.ru/asp/Curriculum/Planner.asp" office:target-frame-name="_top" xlink:show="replace"><text:span text:style-name="T44">Русский родной язык/1 класс/</text:span><text:span text:style-name="T45"><text:s/>17ч</text:span></text:a></text:p>
      <text:list text:style-name="LFO1" text:continue-numbering="true">
        <text:list-item>
          <text:p text:style-name="P46"><text:a xlink:href="https://sgo.edu71.ru/asp/Curriculum/Planner.asp" office:target-frame-name="_top" xlink:show="replace"><text:span text:style-name="T47">Раздел 1.<text:s/></text:span></text:a><text:span text:style-name="T48"><text:s/></text:span><text:span text:style-name="T49">Русский<text:s/></text:span><text:span text:style-name="T50">язык: прошлое и настоящее <text:s/>(6 часов)</text:span></text:p>
        </text:list-item>
        <text:list-item>
          <text:p text:style-name="P51"><text:a xlink:href="https://sgo.edu71.ru/asp/Curriculum/Planner.asp" office:target-frame-name="_top" xlink:show="replace"><text:span text:style-name="T52">Раздел 2.<text:s/></text:span></text:a><text:span text:style-name="T53"><text:s/></text:span><text:span text:style-name="T54">Язык в действии (5 часов)</text:span></text:p>
        </text:list-item>
        <text:list-item>
          <text:p text:style-name="P55"><text:a xlink:href="https://sgo.edu71.ru/asp/Curriculum/Planner.asp" office:target-frame-name="_top" xlink:show="replace"><text:span text:style-name="T56">Раздел 3.<text:s/></text:span></text:a><text:span text:style-name="T57"><text:s/></text:span><text:span text:style-name="T58">Секреты речи и текста (5 часов)</text:span></text:p>
        </text:list-item>
        <text:list-item>
          <text:p text:style-name="P59"><text:span text:style-name="T60">Резерв<text:s/></text:span><text:span text:style-name="T61">учебного времени – 1 ч.</text:span></text:p>
        </text:list-item>
      </text:list>
      <text:p text:style-name="P62"/>
      <text:p text:style-name="P63"/>
      <text:p text:style-name="P64"><text:a xlink:href="https://sgo.edu71.ru/asp/Curriculum/Planner.asp" office:target-frame-name="_top" xlink:show="replace"><text:span text:style-name="T65">Русский родной язык/2 класс/</text:span></text:a><text:span text:style-name="T66"><text:s/></text:span><text:span text:style-name="T67"><text:s/>17 ч</text:span></text:p>
      <text:list text:style-name="LFO2" text:continue-numbering="true">
        <text:list-item>
          <text:p text:style-name="P68"><text:a xlink:href="https://sgo.edu71.ru/asp/Curriculum/Planner.asp" office:target-frame-name="_top" xlink:show="replace"><text:span text:style-name="T69">Раздел 1.<text:s/></text:span></text:a><text:span text:style-name="T70"><text:s/></text:span><text:span text:style-name="T71">Русский язык: прошлое и на</text:span><text:span text:style-name="T72">стоящее (6 часов)</text:span></text:p>
        </text:list-item>
        <text:list-item>
          <text:p text:style-name="P73"><text:a xlink:href="https://sgo.edu71.ru/asp/Curriculum/Planner.asp" office:target-frame-name="_top" xlink:show="replace"><text:span text:style-name="T74">Раздел 2.<text:s/></text:span></text:a><text:span text:style-name="T75"><text:s/></text:span><text:span text:style-name="T76">Язык в действии (4 часа)</text:span></text:p>
        </text:list-item>
        <text:list-item>
          <text:p text:style-name="P77"><text:a xlink:href="https://sgo.edu71.ru/asp/Curriculum/Planner.asp" office:target-frame-name="_top" xlink:show="replace"><text:span text:style-name="T78">Раздел 3.<text:s/></text:span></text:a><text:span text:style-name="T79"><text:s/></text:span><text:span text:style-name="T80">Секреты речи и текста (6 часов)</text:span></text:p>
        </text:list-item>
        <text:list-item>
          <text:p text:style-name="P81"><text:span text:style-name="T82">Резерв учебного времени – 1 ч</text:span><text:span text:style-name="T83">.</text:span></text:p>
        </text:list-item>
      </text:list>
      <text:p text:style-name="P84"><text:a xlink:href="https://sgo.edu71.ru/asp/Curriculum/Planner.asp" office:target-frame-name="_top" xlink:show="replace"><text:span text:style-name="T85">Русский родной язык/3 класс/</text:span><text:span text:style-name="T86"><text:s/>17 ч</text:span></text:a></text:p>
      <text:list text:style-name="LFO3" text:continue-numbering="true">
        <text:list-item>
          <text:p text:style-name="P87"><text:a xlink:href="https://sgo.edu71.ru/asp/Curriculum/Planner.asp" office:target-frame-name="_top" xlink:show="replace"><text:span text:style-name="T88">Раздел 1.<text:s/></text:span></text:a><text:span text:style-name="T89"><text:s/></text:span><text:span text:style-name="T90">Русский язык: прошлое и настоящее (6 часов)</text:span></text:p>
        </text:list-item>
        <text:list-item>
          <text:p text:style-name="P91"><text:a xlink:href="https://sgo.edu71.ru/asp/Curriculum/Planner.asp" office:target-frame-name="_top" xlink:show="replace"><text:span text:style-name="T92">Раздел 2.<text:s/></text:span></text:a><text:span text:style-name="T93"><text:s/></text:span><text:span text:style-name="T94">Язык в действии (4 часа)</text:span></text:p>
        </text:list-item>
        <text:list-item>
          <text:p text:style-name="P95"><text:a xlink:href="https://sgo.edu71.ru/asp/Curriculum/Planner.asp" office:target-frame-name="_top" xlink:show="replace"><text:span text:style-name="T96">Раздел 3.<text:s/></text:span></text:a><text:span text:style-name="T97"><text:s/></text:span><text:span text:style-name="T98">Секреты речи и текста (6 часов)</text:span></text:p>
        </text:list-item>
        <text:list-item>
          <text:p text:style-name="P99"><text:span text:style-name="T100">Резерв учебного времени – 1 ч.</text:span></text:p>
        </text:list-item>
      </text:list>
      <text:p text:style-name="P101"/>
      <text:p text:style-name="P102"><text:a xlink:href="https://sgo.edu71.ru/asp/Curriculum/Planner.asp" office:target-frame-name="_top" xlink:show="replace"><text:span text:style-name="T103">Русский родной язык/4 класс/</text:span><text:span text:style-name="T104"><text:s/>17 ч</text:span></text:a></text:p>
      <text:list text:style-name="LFO4" text:continue-numbering="true">
        <text:list-item>
          <text:p text:style-name="P105"><text:span text:style-name="T106">Р</text:span><text:a xlink:href="https://sgo.edu71.ru/asp/Curriculum/Planner.asp" office:target-frame-name="_top" xlink:show="replace"><text:span text:style-name="T107">аздел 1.<text:s/></text:span></text:a><text:span text:style-name="T108"><text:s/></text:span><text:span text:style-name="T109">Русский язык: прошлое и настоящее (6 часов)</text:span></text:p>
        </text:list-item>
        <text:list-item>
          <text:p text:style-name="P110"><text:a xlink:href="https://sgo.edu71.ru/asp/Curriculum/Planner.asp" office:target-frame-name="_top" xlink:show="replace"><text:span text:style-name="T111">Раздел 2.<text:s/></text:span></text:a><text:span text:style-name="T112"><text:s/></text:span><text:span text:style-name="T113">Язык в действии (4 часа)</text:span></text:p>
        </text:list-item>
        <text:list-item>
          <text:p text:style-name="P114"><text:a xlink:href="https://sgo.edu71.ru/asp/Curriculum/Planner.asp" office:target-frame-name="_top" xlink:show="replace"><text:span text:style-name="T115">Раздел 3.<text:s/></text:span></text:a><text:span text:style-name="T116"><text:s/></text:span><text:span text:style-name="T117">Секреты речи и текста (6 часов)</text:span></text:p>
        </text:list-item>
        <text:list-item>
          <text:p text:style-name="P118"><text:span text:style-name="T119">Резерв учебного времени – 1 ч.</text:span></text:p>
        </text:list-item>
      </text:list>
      <text:p text:style-name="P120"/>
      <text:p text:style-name="P121"><text:span text:style-name="T122">ФОРМЫ ТЕКУЩЕГО КОНТРОЛЯ И ПРОМЕЖУТОЧНОЙ<text:s/></text:span><text:span text:style-name="T123">АТТЕСТАЦИИ</text:span></text:p>
      <text:list text:style-name="LFO5" text:continue-numbering="true">
        <text:list-item>
          <text:p text:style-name="P124"><text:span text:style-name="T125">Текущий контроль за достижениями обучающихся по родному русскому языку проходит на каждом уроке в виде индивидуального и фронтального опроса.</text:span></text:p>
        </text:list-item>
        <text:list-item>
          <text:p text:style-name="P126"><text:span text:style-name="T127">Возможны письменные работы – небольшие по объёму, а так же самостоятельные работы.</text:span></text:p>
        </text:list-item>
        <text:list-item>
          <text:p text:style-name="P128"><text:span text:style-name="T129">Тематический контрол</text:span><text:span text:style-name="T130">ь проводится после изучения определенной темы и может проходить как в устной, так и в письменной форме. Письменная работа также может быть проведена в виде тестовых заданий.</text:span></text:p>
        </text:list-item>
      </text:list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text:line-break/>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3541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zamuvr</dc:creator>
    <meta:creation-date>2019-10-31T07:33:00Z</meta:creation-date>
    <dc:date>2019-10-31T07:35:00Z</dc:date>
    <meta:template xlink:href="Normal" xlink:type="simple"/>
    <meta:editing-cycles>2</meta:editing-cycles>
    <meta:editing-duration>PT120S</meta:editing-duration>
    <meta:document-statistic meta:page-count="3" meta:paragraph-count="9" meta:word-count="697" meta:character-count="4666" meta:row-count="33" meta:non-whitespace-character-count="3978"/>
  </office:meta>
</office:document-meta>
</file>